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MT" svg:font-family="ArialMT" style:font-family-generic="swiss"/>
    <style:font-face style:name="Calibri" svg:font-family="Calibri" style:font-family-generic="swiss"/>
    <style:font-face style:name="Lucida Sans1" svg:font-family="'Lucida Sans'" style:font-family-generic="swiss"/>
    <style:font-face style:name="Calisto MT" svg:font-family="'Calisto MT'" style:font-adornments="Bold"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Calisto MT" fo:font-size="14pt" style:font-size-asian="14pt" style:font-size-complex="14pt"/>
    </style:style>
    <style:style style:name="P2" style:family="paragraph" style:parent-style-name="Standard">
      <style:paragraph-properties fo:line-height="115%" fo:text-align="start" style:justify-single-word="false"/>
      <style:text-properties style:font-name="Calisto MT" fo:font-size="14pt" style:font-size-asian="14pt" style:font-size-complex="14pt"/>
    </style:style>
    <style:style style:name="P3" style:family="paragraph" style:parent-style-name="Standard">
      <style:paragraph-properties fo:text-align="start" style:justify-single-word="false"/>
      <style:text-properties style:font-name="Calisto MT"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ab-stops>
          <style:tab-stop style:position="3.933cm"/>
        </style:tab-stops>
      </style:paragraph-properties>
      <style:text-properties style:font-name="Calisto MT" fo:font-size="14pt" fo:font-weight="bold" style:font-size-asian="14pt" style:font-weight-asian="bold" style:font-size-complex="14pt"/>
    </style:style>
    <style:style style:name="P5" style:family="paragraph" style:parent-style-name="Standard">
      <style:paragraph-properties fo:text-align="center" style:justify-single-word="false">
        <style:tab-stops>
          <style:tab-stop style:position="3.933cm"/>
        </style:tab-stops>
      </style:paragraph-properties>
      <style:text-properties style:font-name="Calisto MT" fo:font-size="18pt" fo:font-weight="bold" style:font-size-asian="18pt" style:font-weight-asian="bold" style:font-size-complex="14pt"/>
    </style:style>
    <style:style style:name="P6" style:family="paragraph" style:parent-style-name="Standard">
      <style:paragraph-properties fo:text-align="start" style:justify-single-word="false">
        <style:tab-stops>
          <style:tab-stop style:position="3.933cm"/>
        </style:tab-stops>
      </style:paragraph-properties>
      <style:text-properties style:font-name="Calisto MT" fo:font-size="12pt" fo:font-weight="bold" style:font-size-asian="12pt" style:font-weight-asian="bold" style:font-size-complex="15pt"/>
    </style:style>
    <style:style style:name="P7" style:family="paragraph" style:parent-style-name="Standard">
      <style:paragraph-properties fo:line-height="115%" fo:text-align="start" style:justify-single-word="false">
        <style:tab-stops>
          <style:tab-stop style:position="3.933cm"/>
        </style:tab-stops>
      </style:paragraph-properties>
      <style:text-properties fo:color="#000000" loext:opacity="100%" style:font-name="Calisto MT" fo:font-size="14pt" fo:font-weight="bold" style:font-size-asian="14pt" style:font-weight-asian="bold" style:font-size-complex="14pt"/>
    </style:style>
    <style:style style:name="T1" style:family="text">
      <style:text-properties officeooo:rsid="0016c0b3"/>
    </style:style>
    <style:style style:name="T2"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BURTON MEMORIAL HALL</text:p>
      <text:p text:style-name="P5">200 CLUB RULES</text:p>
      <text:p text:style-name="P6"/>
      <text:p text:style-name="P4">PURPOSE</text:p>
      <text:p text:style-name="P1">The purpose of the 200 Club is to raise funds for the hall. The money will be paid into the hall’s designated 200 Club bank account and used to help with the running costs of or improvements to Burton Memorial Hall.</text:p>
      <text:p text:style-name="P1"/>
      <text:p text:style-name="P3">RULES</text:p>
      <text:p text:style-name="P2">1. For a cost of £1 per number (i.e. per draw) you will be allocated one number</text:p>
      <text:p text:style-name="P2">between 1 and 200.</text:p>
      <text:p text:style-name="P2">2. A draw will be made every month with a 1st, 2nd and 3rd prize.</text:p>
      <text:p text:style-name="P2">3. The prizes will total approximately 50% of the annual income and will depend</text:p>
      <text:p text:style-name="P2">upon the number of subscribers that month.</text:p>
      <text:p text:style-name="P2">4. The priz<text:span text:style-name="T1">e</text:span>s will be approximately: 1st prize of 23%, 2nd prize of 13% and 3rd</text:p>
      <text:p text:style-name="P2">prize of 8% of the monthly income for 11 out of 12 months. </text:p>
      <text:p text:style-name="P2">5. The 200 Club is a private lottery and is open to all. Anyone age 16 or over can</text:p>
      <text:p text:style-name="P2">join.</text:p>
      <text:p text:style-name="P2">6. Payments must be made by annual standing order. <text:span text:style-name="T1">On</text:span>e month’s notice is required for cancellation.</text:p>
      <text:p text:style-name="P2">7. If a winner is found not to have paid, that person’s winnings will be rolled</text:p>
      <text:p text:style-name="P2">over into the next month’s draw.</text:p>
      <text:p text:style-name="P2">8. The draw shall be made at the monthly <text:span text:style-name="T1">library </text:span>coffee morning held at Burton</text:p>
      <text:p text:style-name="P2">Memorial Hall or if this is not possible, at another public event decided upon</text:p>
      <text:p text:style-name="P2">by the Burton Memorial Hall Management Committee.</text:p>
      <text:p text:style-name="P2">9. The winners will be notified by phone and prizes will be issued. </text:p>
      <text:p text:style-name="P2">10. The name and numbers for each month’s winners will be posted on the</text:p>
      <text:p text:style-name="P2">Burton Memorial Hall website and published in the following month’s Burton</text:p>
      <text:p text:style-name="P2">News.</text:p>
      <text:p text:style-name="P2">11. The 200 Club will be run by the Burton Memorial Hall Committee. In case of</text:p>
      <text:p text:style-name="P2">any dispute the decision of the Committee is final.</text:p>
      <text:p text:style-name="P2">12. Unless otherwise advised, a member will be deemed to have left the 200 Club</text:p>
      <text:p text:style-name="P2">if his/her subscription renewal remains unpaid for a period of one month.</text:p>
      <text:p text:style-name="P2">13. If a winner cannot be contacted, the winnings will be placed into Hall funds</text:p>
      <text:p text:style-name="P2">after six months.</text:p>
      <text:p text:style-name="P2">14. The Privacy Policy of the Burton Memorial Hall 200 Club is available <text:span text:style-name="T1">below and may also be found </text:span>on the Burton Memorial Hall website.</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MT" svg:font-family="ArialMT" style:font-family-generic="swiss"/>
    <style:font-face style:name="Calibri" svg:font-family="Calibri" style:font-family-generic="swiss"/>
    <style:font-face style:name="Lucida Sans1" svg:font-family="'Lucida Sans'" style:font-family-generic="swiss"/>
    <style:font-face style:name="Calisto MT" svg:font-family="'Calisto MT'" style:font-adornments="Bold"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libri"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ne Nichols</meta:initial-creator>
    <meta:creation-date>2024-01-14T22:35:36.053000000</meta:creation-date>
    <dc:date>2024-01-14T23:45:17.829000000</dc:date>
    <dc:creator>Anne Nichols</dc:creator>
    <meta:editing-duration>PT39M34S</meta:editing-duration>
    <meta:editing-cycles>3</meta:editing-cycles>
    <meta:generator>LibreOffice/7.1.8.1$Windows_X86_64 LibreOffice_project/e1f30c802c3269a1d052614453f260e49458c82c</meta:generator>
    <meta:document-statistic meta:table-count="0" meta:image-count="0" meta:object-count="0" meta:page-count="1" meta:paragraph-count="31" meta:word-count="363" meta:character-count="1917" meta:non-whitespace-character-count="1583"/>
  </office:meta>
</office:document-meta>
</file>